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bregen van reclame, Willemstraat 3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/>
            <text:p text:style-name="common-al">
            <text:span text:style-name="nadrukvet">het aanbrengen van reclame, Willemstraat 36, 6412 AS te Heerlen (datum besluit</text:span>
            <text:span text:style-name="nadrukvet"> is datum bekendmaking:</text:span>
            <text:span text:style-name="nadrukvet">5 september 2018</text:span>
            <text:span text:style-name="nadrukvet">, dossiernummer </text:span>
            <text:span text:style-name="nadrukvet"> 6972</text:span>
            <text:span text:style-name="nadrukvet">)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common-al"/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10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0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0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bregen van reclame, Willemstraat 3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07</meta:user-defined>
    <meta:user-defined meta:name="OVERHEIDop.GmbID/DC.identifier">gmb-2018-196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AS 36b</meta:user-defined>
    <meta:user-defined meta:name="OVERHEIDop.woonplaats">Heerlen</meta:user-defined>
    <meta:user-defined meta:name="OVERHEIDop.straatnaam">Willem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57 322475</meta:user-defined>
    <meta:user-defined meta:name="OVERHEIDop.versieInformatie"/>
  </office:meta>
</office:document-meta>
</file>