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Oldenburglaan 50, 1861JV, Bergen (NH), het kappen van zes bomen, 10 september 2018 (WABO1801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1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Oldenburglaan 50, 1861JV, Bergen (NH), het kappen van zes bomen, 10 september 2018 (WABO18014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6105</meta:user-defined>
    <meta:user-defined meta:name="OVERHEIDop.GmbID/DC.identifier">gmb-2018-19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V 50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7 520712</meta:user-defined>
    <meta:user-defined meta:name="OVERHEIDop.versieInformatie"/>
  </office:meta>
</office:document-meta>
</file>