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Verleende evenementenvergunning en ontheffing artikel 35 van de Drank en Horecawet voor Octoberfeest in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Evenementenvergunning voor Octoberfeest op het evenementenplein naast MFC de Doorbraak op 13 oktober 2018 van 19:00 uur tot 02:00 uur in Kreileroord.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10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Verleende evenementenvergunning en ontheffing artikel 35 van de Drank en Horecawet voor Octoberfeest in Kreiler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04</meta:user-defined>
    <meta:user-defined meta:name="OVERHEIDop.GmbID/DC.identifier">gmb-2018-196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