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104, 1901EN, Castricum, het verbouwen van een woning, 10 september 2018 (WABO1801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9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104, 1901EN, Castricum, het verbouwen van een woning, 10 september 2018 (WABO18014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99</meta:user-defined>
    <meta:user-defined meta:name="OVERHEIDop.GmbID/DC.identifier">gmb-2018-19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N 104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0 506943</meta:user-defined>
    <meta:user-defined meta:name="OVERHEIDop.versieInformatie"/>
  </office:meta>
</office:document-meta>
</file>