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nefietavond gedupeerden brand de Klok op 6 oktober 2018 van 19.00 uur tot 23.00 uur,  Watertorenweg 36, 1931BA, Egmond Aan Zee, verzenddatum besluit 12 september 2018 (APV18008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09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9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9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nefietavond gedupeerden brand de Klok op 6 oktober 2018 van 19.00 uur tot 23.00 uur,  Watertorenweg 36, 1931BA, Egmond Aan Zee, verzenddatum besluit 12 september 2018 (APV18008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098</meta:user-defined>
    <meta:user-defined meta:name="OVERHEIDop.GmbID/DC.identifier">gmb-2018-196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BA 36</meta:user-defined>
    <meta:user-defined meta:name="OVERHEIDop.woonplaats">Egmond aan Zee</meta:user-defined>
    <meta:user-defined meta:name="OVERHEIDop.straatnaam">Waterto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944 515287</meta:user-defined>
    <meta:user-defined meta:name="OVERHEIDop.versieInformatie"/>
  </office:meta>
</office:document-meta>
</file>