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ixlaan 7 te Hillegom, Kenmerk Z-18-05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besloten om de beslistermijn voor de aanvraag met zaaknummer 2018-0721 voor een b1210 op locatie Sixlaan 7 te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608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8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8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ixlaan 7 te Hillegom, Kenmerk Z-18-050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088</meta:user-defined>
    <meta:user-defined meta:name="OVERHEIDop.GmbID/DC.identifier">gmb-2018-196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AA 7</meta:user-defined>
    <meta:user-defined meta:name="OVERHEID.PostcodeHuisnummer/OVERHEIDop.postcodeHuisnummer">2171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33 478935</meta:user-defined>
    <meta:user-defined meta:name="OVERHEID.EPSG28992/DC.spatial">95569.36 471546.44</meta:user-defined>
    <meta:user-defined meta:name="OVERHEIDop.versieInformatie"/>
  </office:meta>
</office:document-meta>
</file>