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koop plantenbakken ten behoeve van Scouting Tiflo op 20 oktober 2018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8 een besluit genomen op de aanvraag met zaaknummer Z18-007778 voor een collectevergunning op locatie gehele gemeente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08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8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8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koop plantenbakken ten behoeve van Scouting Tiflo op 20 oktober 2018 gehele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6086</meta:user-defined>
    <meta:user-defined meta:name="OVERHEIDop.GmbID/DC.identifier">gmb-2018-196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