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 (balkon), Beneluxlaan 10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verbouwen van een woning (balkon), Beneluxlaan 103,  6414 GV te Heerlen (datum </text:span>
            <text:span text:style-name="nadrukvet">aanvraag </text:span>
            <text:span text:style-name="nadrukvet">2 september 2018</text:span>
            <text:span text:style-name="nadrukvet">, dossiernummer 3467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8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oning (balkon), Beneluxlaan 10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85</meta:user-defined>
    <meta:user-defined meta:name="OVERHEIDop.GmbID/DC.identifier">gmb-2018-19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03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7 325952</meta:user-defined>
    <meta:user-defined meta:name="OVERHEIDop.versieInformatie"/>
  </office:meta>
</office:document-meta>
</file>