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brengen van een klimrek op het perceel Waterfron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heeft het college van burgemeester en wethouders van de gemeente Dalfsen een aanvraag ontvangen voor het aanbrengen van een klimrek ophet perceel Waterfront in Dalfsen. De aanvraag is geregistreerd onder zaaknummer Z/18/58996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brengen van een klimrek op het perceel Waterfront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81</meta:user-defined>
    <meta:user-defined meta:name="OVERHEIDop.GmbID/DC.identifier">gmb-2018-19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025.03 501916.52</meta:user-defined>
    <meta:user-defined meta:name="OVERHEIDop.versieInformatie"/>
  </office:meta>
</office:document-meta>
</file>