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4, derde lid, van het Besluit mobiel breken bouw- en sloopafval maken burgemeester en wethouders van de gemeente Almere het volgende bekend:</text:p>
            <text:p text:style-name="common-al"/>
            <text:p text:style-name="common-al">Melding</text:p>
            <text:p text:style-name="common-al">Theo Pouw B.V. heeft een melding gedaan in het kader van het Besluit mobiel breken bouw- en sloopafval. De melding betreft het breken van ca. 14.500 ton betonpuin. De werkzaamheden vinden plaats in de periode van week 38 tot week 50 2018 gedurende </text:p>
            <text:p text:style-name="common-al">20 werkdagen van 07:00 uur tot 19:00 uur aan de Noorderdreef in Almere. </text:p>
            <text:p text:style-name="common-al"/>
            <text:p text:style-name="common-al">De activiteiten van de gemelde inrichting vallen onder de voorschriften van het Besluit mobiel breken bouw- en sloopafval. Tegen het indienen van een melding staat geen bezwarenprocedure open.</text:p>
            <text:p text:style-name="common-al"/>
            <text:p text:style-name="common-al">Nadere inlichtingen</text:p>
            <text:p text:style-name="last-al">Voor inlichtingen over de procedure kunt u zich wenden tot de Omgevingsdienst Flevoland &amp; Gooi en Vechtstreek (088-6333000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6080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8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8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obiel breken bouw- en sloopaf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080</meta:user-defined>
    <meta:user-defined meta:name="OVERHEIDop.GmbID/DC.identifier">gmb-2018-1960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1</meta:user-defined>
    <meta:user-defined meta:name="OVERHEIDop.woonplaats">Almere</meta:user-defined>
    <meta:user-defined meta:name="OVERHEIDop.straatnaam">Noorderdreef</meta:user-defined>
    <meta:user-defined meta:name="OVERHEIDgvop.Informatietype/DC.type">Beschikkingen | afhandelin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475 484683</meta:user-defined>
    <meta:user-defined meta:name="OVERHEIDop.versieInformatie"/>
  </office:meta>
</office:document-meta>
</file>