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een stikstoftank en bijplaatsen van een peroxide opslag, Wijngaardsweg 59 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/>
            <text:p text:style-name="common-al">
            <text:span text:style-name="nadrukvet">het vervangen van een stikstoftank en bijplaatsen van een peroxide opslag, Wijngaardsweg 59, 6433 KA te Hoensbroek (datum </text:span>
            <text:span text:style-name="nadrukvet">aanvraag </text:span>
            <text:span text:style-name="nadrukvet">30 juli 2018</text:span>
            <text:span text:style-name="nadrukvet">, dossiernummer 6887</text:span>
            <text:span text:style-name="nadrukvet">)</text:span>
          </text:p>
            <text:p text:style-name="common-al"/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6073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7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7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vangen van een stikstoftank en bijplaatsen van een peroxide opslag, Wijngaardsweg 59 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073</meta:user-defined>
    <meta:user-defined meta:name="OVERHEIDop.GmbID/DC.identifier">gmb-2018-196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KA 59</meta:user-defined>
    <meta:user-defined meta:name="OVERHEIDop.woonplaats">Hoensbroek</meta:user-defined>
    <meta:user-defined meta:name="OVERHEIDop.straatnaam">Wijngaards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790 323922</meta:user-defined>
    <meta:user-defined meta:name="OVERHEIDop.versieInformatie"/>
  </office:meta>
</office:document-meta>
</file>