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gie en coördinatie Voor en vroegschoolse educatie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SV: Algemene subsidieverordening gemeente Eindhoven;</text:p>
              </text:list-item>
              <text:list-item text:style-override="id1-3-2-2-1-3-2">
                <text:number>b.</text:number>
                <text:p text:style-name="al">Gecertificeerde voorschoolse voorziening: een voorziening voor kinderopvang die zowel aan de geldende wettelijke eisen als aan de overige, in Eindhoven van toepassing zijnde VVE-criteria voldoet;</text:p>
              </text:list-item>
              <text:list-item text:style-override="id1-3-2-2-1-3-3">
                <text:number>c.</text:number>
                <text:p text:style-name="al">Jaarplan SPIL: een van het PERS afgeleid jaarplan;</text:p>
              </text:list-item>
              <text:list-item text:style-override="id1-3-2-2-1-3-4">
                <text:number>d.</text:number>
                <text:p text:style-name="al">Kindvolgsysteem: systeem om de ontwikkeling van kinderen gericht te kunnen volgen;</text:p>
              </text:list-item>
              <text:list-item text:style-override="id1-3-2-2-1-3-5">
                <text:number>e.</text:number>
                <text:p text:style-name="al">PERS: Pedagogisch Educatief Raamplan SPIL: een vierjaarlijks te actualiseren Spil breed samenwerkingsplan;</text:p>
              </text:list-item>
              <text:list-item text:style-override="id1-3-2-2-1-3-6">
                <text:number>f.</text:number>
                <text:p text:style-name="al">Voorschoolse educatie: voor kinderen van 2 jaar en drie maanden tot 4 jaar bestemde voorschoolse educatie die als doel heeft om ontwikkelingsachterstanden te voorkomen en waar nodig effectief te bestrijden;</text:p>
              </text:list-item>
              <text:list-item text:style-override="id1-3-2-2-1-3-7">
                <text:number>g.</text:number>
                <text:p text:style-name="al">Vroegschoolse educatie: voor kinderen van 4 jaar tot en met 6 jaar bestemde educatie die als doel heeft om ontwikkelingsachterstanden te voorkomen en waar nodig effectief te bestrijden:</text:p>
              </text:list-item>
              <text:list-item text:style-override="id1-3-2-2-1-3-8">
                <text:number>h.</text:number>
                <text:p text:style-name="al">SPIL-stuurgroep: uit bestuurlijke vertegenwoordigers van SPIL-partners bestaande stuurgroep, belast met de bestuurlijke vormgeving van VVE;</text:p>
              </text:list-item>
              <text:list-item text:style-override="id1-3-2-2-1-3-9">
                <text:number>i.</text:number>
                <text:p text:style-name="al">VVE-verbeterplan: een op het VVE-toetsingskader van de inspectie en op de VVE monitor 2017 gebaseerd verbeterplan;</text:p>
              </text:list-item>
              <text:list-item text:style-override="id1-3-2-2-1-3-10">
                <text:number>j.</text:number>
                <text:p text:style-name="al">VVE-werkgroepen: onder verantwoordelijkheid van de SPIL-stuurgroep opererende werkgroepen.</text:p>
              </text:list-item>
              <text:list-item text:style-override="id1-3-2-2-1-3-11">
                <text:number>k.</text:number>
                <text:p text:style-name="al">Onderwijsmedewerkers: medewerkers die belast kunnen zijn met regie dan wel coördinatie, zijnde directeur (regie), vve-coördinator (organisatorisch), intern begeleider (ondersteunend), onderbouwcoördinator/teamcoach (operationeel).</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Met deze subsidieregeling wordt beoogd het onderwijs te stimuleren een pedagogisch didactische doorgaande lijn tussen voor – en vroegschool te realiseren en een SPILbrede ondersteuning te bieden die wordt gekenmerkt door één kind, één plan, één regisseur.</text:p>
            <text:p text:style-name="al"/>
          </text:section>
          <text:section text:name="artikel_id1-3-2-2-3" text:style-name="artikel">
            <text:p text:style-name="artikel_kop_titel"><text:span text:style-name="artikel_kop_label">Artikel</text:span> <text:span text:style-name="artikel_kop_nr">3</text:span> Subsidieaanvrager</text:p>
            <text:p text:style-name="al">Voor de onder artikel 2 genoemde subsidies komen in aanmerking de besturen van de al in SPILverband samenwerkende scholen voor basisonderwijs; en</text:p>
            <text:p text:style-name="al">de scholen voor basisonderwijs die zich onder begeleiding van de procesmanager SPIL ontwikkelen tot SPILcentrum.</text:p>
            <text:p text:style-name="al">De subsidie kan aangevraagd worden voor:</text:p>
            <text:p text:style-name="al">De inhoudelijke regie over VVE op SPILniveau, met de hieraan gekoppelde gerichte inzet van expertise;</text:p>
            <text:p text:style-name="al">De coördinatie van SPIL brede samenwerking gericht op optimalisering van zorg en ondersteuning.</text:p>
            <text:p text:style-name="al"/>
          </text:section>
          <text:section text:name="artikel_id1-3-2-2-4" text:style-name="artikel">
            <text:p text:style-name="artikel_kop_titel"><text:span text:style-name="artikel_kop_label">Artikel</text:span> <text:span text:style-name="artikel_kop_nr">4</text:span> Aanvraag en vereisten</text:p>
            <text:list text:style-name="id1-3-2-2-4-2">
              <text:list-item text:style-override="id1-3-2-2-4-2-1">
                <text:number>1.</text:number>
                <text:p text:style-name="al">De aanvrager vraagt de subsidie aan met een vastgesteld aanvraagformulier.</text:p>
              </text:list-item>
              <text:list-item text:style-override="id1-3-2-2-4-2-2">
                <text:number>2.</text:number>
                <text:p text:style-name="al">De onder de bestuurlijke verantwoordelijkheid van de aanvrager vallende basisscholen werken ieder inhoudelijk samen met één of meerdere gecertificeerde voorschoolse voorzieningen.</text:p>
              </text:list-item>
              <text:list-item text:style-override="id1-3-2-2-4-2-3">
                <text:number>3.</text:number>
                <text:p text:style-name="al">Aan de regie en coördinatie liggen de plannen van artikel 1 onder c, e en i ten grondslag. </text:p>
              </text:list-item>
              <text:list-item text:style-override="id1-3-2-2-4-2-4">
                <text:number>4.</text:number>
                <text:p text:style-name="al">De voor 2019 geldende plannen worden met gebruikmaking van vastgestelde formats, bij de aanvraag gevoegd. Deze plannen worden door de gemeente getoetst.</text:p>
              </text:list-item>
              <text:list-item text:style-override="id1-3-2-2-4-2-5">
                <text:number>5.</text:number>
                <text:p text:style-name="al">De subsidieaanvrager verstrekt op verzoek inhoudelijke informatie voor het landelijke en lokale monitorings- en verantwoordingsproces.</text:p>
              </text:list-item>
            </text:list>
            <text:p text:style-name="al"/>
          </text:section>
          <text:section text:name="artikel_id1-3-2-2-5" text:style-name="artikel">
            <text:p text:style-name="artikel_kop_titel"><text:span text:style-name="artikel_kop_label">Artikel</text:span> <text:span text:style-name="artikel_kop_nr">5</text:span> Het subsidieplafond en de wijze van verdeling</text:p>
            <text:list text:style-name="id1-3-2-2-5-2">
              <text:list-item text:style-override="id1-3-2-2-5-2-1">
                <text:number>1.</text:number>
                <text:p text:style-name="al">Het subsidieplafond wordt jaarlijks door het college vastgesteld.</text:p>
              </text:list-item>
              <text:list-item text:style-override="id1-3-2-2-5-2-2">
                <text:number>2.</text:number>
                <text:p text:style-name="al">Indien het bedrag van de verleende subsidie aan de tijdige aanvrager groter is dan het in het eerste lid vastgestelde subsidieplafond, wordt op de aanvragen beslist in de volgorde waarin de volledige aanvragen zijn binnengekomen.</text:p>
              </text:list-item>
            </text:list>
            <text:p text:style-name="al"/>
          </text:section>
          <text:section text:name="artikel_id1-3-2-2-6" text:style-name="artikel">
            <text:p text:style-name="artikel_kop_titel"><text:span text:style-name="artikel_kop_label">Artikel</text:span> <text:span text:style-name="artikel_kop_nr">6</text:span> Maximaal mogelijke subsidie</text:p>
            <text:list text:style-name="id1-3-2-2-6-2">
              <text:list-item text:style-override="id1-3-2-2-6-2-1">
                <text:number>1.</text:number>
                <text:p text:style-name="al">Bij de berekening van de subsidie zijn alle gebruikte cijfers de cijfers vóór aftrek van belastingen of andere heffingen.</text:p>
              </text:list-item>
              <text:list-item text:style-override="id1-3-2-2-6-2-2">
                <text:number>2.</text:number>
                <text:p text:style-name="al">Het per aanvrager beschikbaar te stellen subsidiebedrag bedraagt in 2019 gemiddeld per SPIL-locatie:</text:p>
                <text:list text:style-name="id1-3-2-2-6-2-2-3">
                  <text:list-item text:style-override="id1-3-2-2-6-2-2-3-1">
                    <text:number>a.</text:number>
                    <text:p text:style-name="al">€ 12.000,00 voor regie;</text:p>
                  </text:list-item>
                  <text:list-item text:style-override="id1-3-2-2-6-2-2-3-2">
                    <text:number>b.</text:number>
                    <text:p text:style-name="al">€ 10.000,00 voor coördinatie.</text:p>
                  </text:list-item>
                </text:list>
              </text:list-item>
              <text:list-item text:style-override="id1-3-2-2-6-2-3">
                <text:number>3.</text:number>
                <text:p text:style-name="al">De in aanmerking komende kosten voor regie:</text:p>
                <text:list text:style-name="id1-3-2-2-6-2-3-3">
                  <text:list-item text:style-override="id1-3-2-2-6-2-3-3-1">
                    <text:number>a.</text:number>
                    <text:p text:style-name="al">de op de SPIL-locatie gepleegde ureninzet en de hieraan gekoppelde loonkosten van de met regie belaste onderwijsmedewerkers;</text:p>
                  </text:list-item>
                  <text:list-item text:style-override="id1-3-2-2-6-2-3-3-2">
                    <text:number>b.</text:number>
                    <text:p text:style-name="al">de deelname aan werkgroepbijeenkomsten van artikel 1 onder j en de hiermee gepaard gaande tijdsinvestering en de hieraan gekoppelde loonkosten.</text:p>
                  </text:list-item>
                </text:list>
              </text:list-item>
              <text:list-item text:style-override="id1-3-2-2-6-2-4">
                <text:number>4.</text:number>
                <text:p text:style-name="al">De in aanmerking komende kosten voor coördinatie: de op de SPIL-locatie gepleegde ureninzet en de hieraan gekoppelde loonkosten van de met de coördinatie van de ondersteuning belaste onderwijsmedewerkers.</text:p>
              </text:list-item>
            </text:list>
            <text:p text:style-name="al"/>
          </text:section>
          <text:section text:name="artikel_id1-3-2-2-7" text:style-name="artikel">
            <text:p text:style-name="artikel_kop_titel"><text:span text:style-name="artikel_kop_label">Artikel</text:span> <text:span text:style-name="artikel_kop_nr">7</text:span> Meldingsplicht</text:p>
            <text:p text:style-name="al">Indien de samenwerking met een erkende voorschoolse voorziening eindigt brengt de subsidieaanvrager de gemeente hiervan direct op de hoogte. De subsidie kan dan lager worden vastgesteld.</text:p>
            <text:p text:style-name="al"/>
          </text:section>
          <text:section text:name="artikel_id1-3-2-2-8" text:style-name="artikel">
            <text:p text:style-name="artikel_kop_titel"><text:span text:style-name="artikel_kop_label">Artikel</text:span> <text:span text:style-name="artikel_kop_nr">8</text:span> Betaling en bevoorschotting</text:p>
            <text:p text:style-name="al">In aanvulling op artikel 10 derde lid van de ASV wordt 95% van het totaal te subsidiëren bedrag in 12 gelijke termijnen uitgekeerd.</text:p>
            <text:p text:style-name="al"/>
          </text:section>
          <text:section text:name="artikel_id1-3-2-2-9" text:style-name="artikel">
            <text:p text:style-name="artikel_kop_titel"><text:span text:style-name="artikel_kop_label">Artikel</text:span> <text:span text:style-name="artikel_kop_nr">9</text:span> Citeertitel</text:p>
            <text:p text:style-name="al">Deze subsidieregeling wordt geciteerd als: Subsidieregeling Regie en coördinatie Voor en vroegschoolse educatie 2019.</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met de ingang van de dag volgend op haar bekendmaking en is van toepassing op de uitvoering van activiteiten vanaf 1 januari 2019.</text:p>
            <text:p text:style-name="al"/>
          </text:section>
          <text:section text:name="artikel_id1-3-2-2-11" text:style-name="artikel">
            <text:p text:style-name="artikel_kop_titel"><text:span text:style-name="artikel_kop_label">Artikel</text:span> <text:span text:style-name="artikel_kop_nr">11</text:span> Geldigheidsduur subsidieregeling</text:p>
            <text:p text:style-name="al">Deze subsidieregeling geldt tot en met 31 december 2019.</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07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ie en coördinatie Voor en vroeg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72</meta:user-defined>
    <meta:user-defined meta:name="OVERHEIDop.GmbID/DC.identifier">gmb-2018-196072</meta:user-defined>
    <meta:user-defined meta:name="OVERHEID.TaxonomieBeleidsagenda/OVERHEID.category">Onderwijs en wetenschap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