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aradijs 13 a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14 september 2018</text:p>
            <text:p text:style-name="common-al">Activiteit: het plaatsen van een dakopbouw met dakkapel op de garage</text:p>
            <text:p text:style-name="common-al">WABO-Wabonummer: OV 610395</text:p>
            <text:p text:style-name="common-al">Bestuursorgaan: college van burgemeester en wethouders </text:p>
            <text:p text:style-name="common-al">Datum verzending besluit: 11 sept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607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7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7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radijs 13 a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71</meta:user-defined>
    <meta:user-defined meta:name="OVERHEIDop.GmbID/DC.identifier">gmb-2018-1960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PC 13a</meta:user-defined>
    <meta:user-defined meta:name="OVERHEIDop.woonplaats">Werkhoven</meta:user-defined>
    <meta:user-defined meta:name="OVERHEIDop.straatnaam">Paradij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68 448275</meta:user-defined>
    <meta:user-defined meta:name="OVERHEIDop.versieInformatie"/>
  </office:meta>
</office:document-meta>
</file>