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kappen van een acacia op het perceel Van Lentestraat 30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1 september 2018 heeft het college van burgemeester en wethouders van de gemeente Dalfsen een aanvraag ontvangen voor het kappen van een acacia op het perceel Van Lentestraat 30 in Dalfsen. De aanvraag is geregistreerd onder zaaknummer Z/18/589931. De aanvraag betreft de volgende activiteit(en):</text:p>
            <text:list text:style-name="id1-3-2-1-1-3">
              <text:list-item text:style-override="id1-3-2-1-1-3-1">
                <text:number>•</text:number>
                <text:p text:style-name="al">Kap</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96070</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070</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070</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kappen van een acacia op het perceel Van Lentestraat 30 in Dalf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6070</meta:user-defined>
    <meta:user-defined meta:name="OVERHEIDop.GmbID/DC.identifier">gmb-2018-1960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1ZV 30</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3875 502797</meta:user-defined>
    <meta:user-defined meta:name="OVERHEID.EPSG28992/DC.spatial">213873.72 502806.17</meta:user-defined>
    <meta:user-defined meta:name="OVERHEIDop.versieInformatie"/>
  </office:meta>
</office:document-meta>
</file>