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nhardlaan 2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met zaaknummer SXO-20182421 voor een ontheffing APV/bijzondere wetten voor ontheffing geluidhinder tijdens huwelijk van 6 tot 7-10-2018 op locatie Bernhardlaan 21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06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6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6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ernhardlaan 21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68</meta:user-defined>
    <meta:user-defined meta:name="OVERHEIDop.GmbID/DC.identifier">gmb-2018-196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XC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24 445643.5</meta:user-defined>
    <meta:user-defined meta:name="OVERHEIDop.versieInformatie"/>
  </office:meta>
</office:document-meta>
</file>