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sfaltwerkzaamheden van 17 tot 29 september 2018 Stommeerweg (tussen nr. 4 en 118) en Uiterweg t.h.v. nr. 106 en 3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Z18-007097 voor een geluidhinder ontheffing op locatie Stommeerweg (tussen nr. 4 en 118) en Uiterweg t.h.v. nr. 106 en 310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06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sfaltwerkzaamheden van 17 tot 29 september 2018 Stommeerweg (tussen nr. 4 en 118) en Uiterweg t.h.v. nr. 106 en 3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6062</meta:user-defined>
    <meta:user-defined meta:name="OVERHEIDop.GmbID/DC.identifier">gmb-2018-196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W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8.8 475341.14</meta:user-defined>
    <meta:user-defined meta:name="OVERHEIDop.versieInformatie"/>
  </office:meta>
</office:document-meta>
</file>