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, 29 september, Noorden, Gerbera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rstraat 32, Noorden - aanvraag is ontvangen voor toestemming geluidshinder op 29 september van 20.30 uur tot 01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05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5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5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, 29 september, Noorden, Gerberar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59</meta:user-defined>
    <meta:user-defined meta:name="OVERHEIDop.GmbID/DC.identifier">gmb-2018-1960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32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23 464674</meta:user-defined>
    <meta:user-defined meta:name="OVERHEIDop.versieInformatie"/>
  </office:meta>
</office:document-meta>
</file>