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troopweek, 26 t/m 29-8-2019, Langeraar, van Wassenae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100, Langeraar - het evenement Stroopweek vindt plaats van 26 augustus tot en met 29 augustus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05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Stroopweek, 26 t/m 29-8-2019, Langeraar, van Wassenaerstraat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055</meta:user-defined>
    <meta:user-defined meta:name="OVERHEIDop.GmbID/DC.identifier">gmb-2018-1960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E 100</meta:user-defined>
    <meta:user-defined meta:name="OVERHEIDop.woonplaats">Ter Aar</meta:user-defined>
    <meta:user-defined meta:name="OVERHEIDop.straatnaam">Van Wassenae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3 467805</meta:user-defined>
    <meta:user-defined meta:name="OVERHEIDop.versieInformatie"/>
  </office:meta>
</office:document-meta>
</file>