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ijl 39, 1862HL, Bergen (NH), het uitbreiden van de woning, 9 september 2018 (WABO1801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05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ijl 39, 1862HL, Bergen (NH), het uitbreiden van de woning, 9 september 2018 (WABO1801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6053</meta:user-defined>
    <meta:user-defined meta:name="OVERHEIDop.GmbID/DC.identifier">gmb-2018-19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L 39</meta:user-defined>
    <meta:user-defined meta:name="OVERHEIDop.woonplaats">Bergen</meta:user-defined>
    <meta:user-defined meta:name="OVERHEIDop.straatnaam">Zij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18 520019</meta:user-defined>
    <meta:user-defined meta:name="OVERHEIDop.versieInformatie"/>
  </office:meta>
</office:document-meta>
</file>