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.G.M. van der Hoevenstraat 75  - Realiseren slaapkamer op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. van der Hoevenstraat 75, Ter Aar  - zaak nr. W-2018-0253  - omgevingsvergunning voor het realiseren van een slaapkamer op de garage is verleend - verzonden 10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05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.G.M. van der Hoevenstraat 75  - Realiseren slaapkamer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52</meta:user-defined>
    <meta:user-defined meta:name="OVERHEIDop.GmbID/DC.identifier">gmb-2018-196052</meta:user-defined>
    <meta:user-defined meta:name="OVERHEID.TaxonomieBeleidsagenda/OVERHEID.category">Ruimte en infrastructuur | Organisatie en beleid</meta:user-defined>
    <meta:user-defined meta:name="OVERHEIDop.referentienummer">W-2018-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E 75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01 467749</meta:user-defined>
    <meta:user-defined meta:name="OVERHEIDop.versieInformatie"/>
  </office:meta>
</office:document-meta>
</file>