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 Laantje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09898, 't Laantje te Noordwijk, het plaatsen van een tijdelijk theater, 19-0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605</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5</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5</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t Laantje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605</meta:user-defined>
    <meta:user-defined meta:name="OVERHEIDop.GmbID/DC.identifier">gmb-2018-19605</meta:user-defined>
    <meta:user-defined meta:name="OVERHEID.TaxonomieBeleidsagenda/OVERHEID.category">Huisvesting | Organisatie en beleid</meta:user-defined>
    <meta:user-defined meta:name="OVERHEIDop.referentienummer">2018009898</meta:user-defined>
    <meta:user-defined meta:name="DCTERMS.abstract"> 't Laantje te Noordwijk, het plaatsen van een tijdelijk theater, 19-0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XS 29</meta:user-defined>
    <meta:user-defined meta:name="OVERHEIDop.woonplaats">Noordwijk</meta:user-defined>
    <meta:user-defined meta:name="OVERHEIDop.straatnaam">Het laantje</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929 471836</meta:user-defined>
    <meta:user-defined meta:name="OVERHEIDop.versieInformatie"/>
  </office:meta>
</office:document-meta>
</file>