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ijgebouw op het perceel De Houtwal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18 heeft het college van burgemeester en wethouders van de gemeente Dalfsen een aanvraag ontvangen voor het bouwen van een bijgebouw op het perceel De Houtwal 1 in Lemelerveld. De aanvraag is geregistreerd onder zaaknummer Z/18/58995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04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4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4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ijgebouw op het perceel De Houtwal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049</meta:user-defined>
    <meta:user-defined meta:name="OVERHEIDop.GmbID/DC.identifier">gmb-2018-196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.PostcodeHuisnummer/OVERHEIDop.postcodeHuisnummer">8152HK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93.9 496162.33</meta:user-defined>
    <meta:user-defined meta:name="OVERHEID.EPSG28992/DC.spatial">219393.7 496153.48</meta:user-defined>
    <meta:user-defined meta:name="OVERHEIDop.versieInformatie"/>
  </office:meta>
</office:document-meta>
</file>