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eik op het perceel Mulertlaan 2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18 heeft het college van burgemeester en wethouders van de gemeente Dalfsen een aanvraag ontvangen voor het kappen van een bijna dode eik op het perceel Mulertlaan 26 in Dalfsen. De aanvraag is geregistreerd onder zaaknummer Z/18/589899.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604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4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4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een eik op het perceel Mulertlaan 2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046</meta:user-defined>
    <meta:user-defined meta:name="OVERHEIDop.GmbID/DC.identifier">gmb-2018-19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T 2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620 502681</meta:user-defined>
    <meta:user-defined meta:name="OVERHEID.EPSG28992/DC.spatial">213629.34 502673.82</meta:user-defined>
    <meta:user-defined meta:name="OVERHEIDop.versieInformatie"/>
  </office:meta>
</office:document-meta>
</file>