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242 Rueckertbaan 207 te Tilburg, plaatsen van lichtmasten, 4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242 - I - Rueckertbaan 20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042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4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4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242 Rueckertbaan 207 te Tilburg, plaatsen van lichtmasten, 4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042</meta:user-defined>
    <meta:user-defined meta:name="OVERHEIDop.GmbID/DC.identifier">gmb-2018-196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AE 207</meta:user-defined>
    <meta:user-defined meta:name="OVERHEIDop.woonplaats">Tilburg</meta:user-defined>
    <meta:user-defined meta:name="OVERHEIDop.straatnaam">Rueckert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32 398824</meta:user-defined>
    <meta:user-defined meta:name="OVERHEIDop.versieInformatie"/>
  </office:meta>
</office:document-meta>
</file>