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Machineweg (het Rooie Dorp), Aalsmeer - Zaaknummer Z-2017/0589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Woningstichting Eigen Haard een overeenkomst tot kostenverhaal is gesloten met betrekking tot het in ontwikkeling brengen van de locatie Machineweg (Het Rooie Dorp) in Aalsmeer. De gemeente is bereid om mee te werken aan een wijziging van het bestemmingsplan 'Nieuw Oosteinde' op grond van de daarin opgenomen wijzigingsbevoegdheid ten behoeve van maximaal 63 woningen, waarvan minimaal 44 huurwoningen met minimaal 18 in de sociale huur, met bijbehorende (semi-openbare) voorzieningen, waaronder parkeerplaatsen en water. </text:p>
            <text:p text:style-name="tussenkopcur">
            <text:span text:style-name="nadrukvet">Inzage </text:span>
            <text:span text:style-name="nadrukvet">vanaf 1 februari 2018</text:span>
          </text:p>
            <text:p text:style-name="common-al">Een zakelijke beschrijving van de overeenkomst ligt ter inzage bij de Balie Bouwen en Vergunningen in het gemeentehuis, Raadhuisplein 1 te Aalsmeer. De actuele openingstijden vindt u op <text:a xlink:href="http://www.aalsmeer.nl/baliebouwen" xlink:type="simple"><text:span text:style-name="nadrukondlijn">deze webpagina van de gemeente</text:span></text:a>. </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60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Machineweg (het Rooie Dorp), Aalsmeer - Zaaknummer Z-2017/058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19604</meta:user-defined>
    <meta:user-defined meta:name="OVERHEIDop.GmbID/DC.identifier">gmb-2018-19604</meta:user-defined>
    <meta:user-defined meta:name="OVERHEID.TaxonomieBeleidsagenda/OVERHEID.category">Ruimte en infrastructuur | Organisatie en beleid</meta:user-defined>
    <meta:user-defined meta:name="OVERHEID.Gemeente/DC.spatial">Aalsmeer</meta:user-defined>
    <meta:user-defined meta:name="DC.source">artikel 6.24, derde lid, van de Wet ruimtelijke ordening;1.0:c:BWBR0020449&amp;artikel=6.24&amp;lid=3&amp;g=2016-04-14</meta:user-defined>
    <meta:user-defined meta:name="DC.source">artikel 6.2.12 van het Besluit ruimtelijke ordening;1.0:c:BWBR0023798&amp;artikel=6.2.12&amp;g=2017-07-01</meta:user-defined>
    <meta:user-defined meta:name="DCTERMS.abstract">Gemeente heeft een overeenkomst tot kostenverhaal gesloten met woningstichting Eigen Haard, onder  bepaalde voorwaarden als beschreven in zakelijke overeenkomst, voor het ontwikkelen van 63 koop- en huurwoningen in verschillende prijsklassen met parkeerplaatsen en het aanleggen van wat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2EP</meta:user-defined>
    <meta:user-defined meta:name="OVERHEIDop.woonplaats">Aalsmeer</meta:user-defined>
    <meta:user-defined meta:name="OVERHEIDop.straatnaam">Machine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4412 476464</meta:user-defined>
    <meta:user-defined meta:name="OVERHEIDop.versieInformatie"/>
  </office:meta>
</office:document-meta>
</file>