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tersdijk 9 in Luyksgestel,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74</text:p>
            <text:p text:style-name="common-al">Datum ontvangst: 11 september 2018</text:p>
            <text:p text:style-name="common-al">Omschrijving: Schatersdijk 9 in Luyksgestel, aanleggen van e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03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3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3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atersdijk 9 in Luyksgestel,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39</meta:user-defined>
    <meta:user-defined meta:name="OVERHEIDop.GmbID/DC.identifier">gmb-2018-196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2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322 366582</meta:user-defined>
    <meta:user-defined meta:name="OVERHEIDop.versieInformatie"/>
  </office:meta>
</office:document-meta>
</file>