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Kapaanvraag Eik op het perceel Hoek Trechterbeker/ Steentijd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september 2018 een besluit genomen op de aanvraag met zaaknummer Z/18/588772 voor een Omgevingsvergunning voor het kappen van een eik op locatie hoek Trechterbeker/ Steentijd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6037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3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3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Kapaanvraag Eik op het perceel Hoek Trechterbeker/ Steentijd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6037</meta:user-defined>
    <meta:user-defined meta:name="OVERHEIDop.GmbID/DC.identifier">gmb-2018-196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E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61.25 503378.66</meta:user-defined>
    <meta:user-defined meta:name="OVERHEIDop.versieInformatie"/>
  </office:meta>
</office:document-meta>
</file>