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carport en berging op het perceel Weth.Nijboerstraat 7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18 heeft het college van burgemeester en wethouders van de gemeente Dalfsen een aanvraag ontvangen voor het legaliseren van een carport en berging op het perceel Weth.Nijboerstraat 73 in Nieuwleusen. De aanvraag is geregistreerd onder zaaknummer Z/18/58990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03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3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3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carport en berging op het perceel Weth.Nijboerstraat 73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34</meta:user-defined>
    <meta:user-defined meta:name="OVERHEIDop.GmbID/DC.identifier">gmb-2018-19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Z 20</meta:user-defined>
    <meta:user-defined meta:name="OVERHEID.PostcodeHuisnummer/OVERHEIDop.postcodeHuisnummer">7711AZ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65 510162</meta:user-defined>
    <meta:user-defined meta:name="OVERHEID.EPSG28992/DC.spatial">216566.46 510160.06</meta:user-defined>
    <meta:user-defined meta:name="OVERHEIDop.versieInformatie"/>
  </office:meta>
</office:document-meta>
</file>