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een aanvraag ontvangen voor eenstandplaatsvergunnig tbv Ziggo 2 tot en met 6 oktober op locatie Krimpenerwaard. De aanvraag is geregistreerd onder zaaknummer SXO-201824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8</meta:user-defined>
    <meta:user-defined meta:name="OVERHEIDop.GmbID/DC.identifier">gmb-2018-19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.EPSG28992/DC.spatial">102793.79 434195.08</meta:user-defined>
    <meta:user-defined meta:name="OVERHEIDop.versieInformatie"/>
  </office:meta>
</office:document-meta>
</file>