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Feest winkelcentrum Westwijk 25 jaar 28 en 29 september  2018 Westwijkplei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met zaaknummer Z18-005707 voor een evenementenvergunning op locatie Westwijkplein 56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3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1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1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Feest winkelcentrum Westwijk 25 jaar 28 en 29 september  2018 Westwijkplei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15</meta:user-defined>
    <meta:user-defined meta:name="OVERHEIDop.GmbID/DC.identifier">gmb-2018-196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7.71 477277.84</meta:user-defined>
    <meta:user-defined meta:name="OVERHEIDop.versieInformatie"/>
  </office:meta>
</office:document-meta>
</file>