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okverhoging Rozenstraat 25 (zaaknummer: 6420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zenweg 25 </text:span>
            <text:span text:style-name="nadrukvet">–</text:span> ontvangen 11 september 2018 voor het bouwen van een nokverhoging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01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1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1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nokverhoging Rozenstraat 25 (zaaknummer: 642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14</meta:user-defined>
    <meta:user-defined meta:name="OVERHEIDop.GmbID/DC.identifier">gmb-2018-196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CV 25</meta:user-defined>
    <meta:user-defined meta:name="OVERHEIDop.woonplaats">Zwolle</meta:user-defined>
    <meta:user-defined meta:name="OVERHEIDop.straatnaam">Roz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987 504256</meta:user-defined>
    <meta:user-defined meta:name="OVERHEIDop.versieInformatie"/>
  </office:meta>
</office:document-meta>
</file>