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indeling en profilering reclametorens en gevelreclame, Corio Center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wijzigen van de indeling en profilering reclametorens en het wijzigen van de gevelreclame, Corio Center 2, 6411 LCX te Heerlen (datum </text:span>
            <text:span text:style-name="nadrukvet">aanvraag </text:span>
            <text:span text:style-name="nadrukvet"> 31 augustus 2018</text:span>
            <text:span text:style-name="nadrukvet">, dossiernummer 7083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01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indeling en profilering reclametorens en gevelreclame, Corio Center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12</meta:user-defined>
    <meta:user-defined meta:name="OVERHEIDop.GmbID/DC.identifier">gmb-2018-196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X 19</meta:user-defined>
    <meta:user-defined meta:name="OVERHEIDop.woonplaats">Heerlen</meta:user-defined>
    <meta:user-defined meta:name="OVERHEIDop.straatnaam">Corio Cent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3 322295</meta:user-defined>
    <meta:user-defined meta:name="OVERHEIDop.versieInformatie"/>
  </office:meta>
</office:document-meta>
</file>