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een tijdelijke vergunning op het perceel Zennepweg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18 heeft het college van burgemeester en wethouders van de gemeente Dalfsen een aanvraag ontvangen voor het verlengen van een tijdelijke vergunning op het perceel Zennepweg 22 in Lemelerveld. De aanvraag is geregistreerd onder zaaknummer Z/18/58989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01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1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1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lengen van een tijdelijke vergunning op het perceel Zennepweg 2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10</meta:user-defined>
    <meta:user-defined meta:name="OVERHEIDop.GmbID/DC.identifier">gmb-2018-196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G 22</meta:user-defined>
    <meta:user-defined meta:name="OVERHEID.PostcodeHuisnummer/OVERHEIDop.postcodeHuisnummer">8153RG 20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95 494680</meta:user-defined>
    <meta:user-defined meta:name="OVERHEID.EPSG28992/DC.spatial">219912.6 494657.91</meta:user-defined>
    <meta:user-defined meta:name="OVERHEIDop.versieInformatie"/>
  </office:meta>
</office:document-meta>
</file>