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3248 Wilhelminapark 74 te Tilburg, verbouwen van de woning, 10 sept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3248 - I - Wilhelminapark 7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6004</text:span><text:line-break/><text:date style:data-style-name="dag" text:fixed="true" text:date-value="2018-09-14"/><text:line-break/><text:date style:data-style-name="jaar" text:fixed="true" text:date-value="2018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004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004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3248 Wilhelminapark 74 te Tilburg, verbouwen van de woning, 10 sept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4</meta:user-defined>
    <meta:user-defined meta:name="OVERHEIDop.publicationIssue">196004</meta:user-defined>
    <meta:user-defined meta:name="OVERHEIDop.GmbID/DC.identifier">gmb-2018-1960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1EE 74</meta:user-defined>
    <meta:user-defined meta:name="OVERHEIDop.woonplaats">Tilburg</meta:user-defined>
    <meta:user-defined meta:name="OVERHEIDop.straatnaam">Wilhelminapark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805 397618</meta:user-defined>
    <meta:user-defined meta:name="OVERHEIDop.versieInformatie"/>
  </office:meta>
</office:document-meta>
</file>