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, Papenveer, Paradijsweg 9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94A, Papenveer - de nummeraanduiding 94A is toegekend aan de te bouwen object - verzonden 6 sept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00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, Papenveer, Paradijsweg 9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000</meta:user-defined>
    <meta:user-defined meta:name="OVERHEIDop.GmbID/DC.identifier">gmb-2018-196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M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Besluit|exb-2018-55531</meta:user-defined>
    <meta:user-defined meta:name="OVERHEID.EPSG28992/DC.spatial">109869 466968</meta:user-defined>
    <meta:user-defined meta:name="OVERHEIDop.versieInformatie"/>
  </office:meta>
</office:document-meta>
</file>