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geitenkampje tussen Havezathelaan, Ter Heijl en Rheebrugge te Zuidlaren; het (her)bouwen van een gei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p geitenkampje tussen Havezathelaan, Ter Heijl en Rheebrugge te Zuidlaren</text:p>
            <text:p text:style-name="common-al">
            <text:span text:style-name="nadrukvet">Omschrijving </text:span>
            <text:span text:style-name="nadrukvet">: </text:span>het (her)bouwen van een geitenverblijf</text:p>
            <text:p text:style-name="common-al">
            <text:span text:style-name="nadrukvet">Ontvangen :</text:span> 25 januari 2018</text:p>
            <text:p text:style-name="common-al">
            <text:span text:style-name="nadrukvet">Kenmerk :</text:span> WABO-201800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0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 geitenkampje tussen Havezathelaan, Ter Heijl en Rheebrugge te Zuidlaren; het (her)bouwen van een gei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00</meta:user-defined>
    <meta:user-defined meta:name="OVERHEIDop.GmbID/DC.identifier">gmb-2018-1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E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93.97 566681.97</meta:user-defined>
    <meta:user-defined meta:name="OVERHEIDop.versieInformatie"/>
  </office:meta>
</office:document-meta>
</file>