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3252 Bosscheweg 66 te Berkel-Enschot, vergroten van de woning, 10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52 - I - Bosscheweg 6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999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99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3252 Bosscheweg 66 te Berkel-Enschot, vergroten van de woning, 10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999</meta:user-defined>
    <meta:user-defined meta:name="OVERHEIDop.GmbID/DC.identifier">gmb-2018-195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66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95 398331</meta:user-defined>
    <meta:user-defined meta:name="OVERHEIDop.versieInformatie"/>
  </office:meta>
</office:document-meta>
</file>