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61 Ringbaan-West ( sectie O nr 6097  ) teTilburg, kappen van een boom, 1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61 - I - Ringbaan-West ( sectie O nr 6097  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61 Ringbaan-West ( sectie O nr 6097  ) teTilburg, kappen van een boom, 1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7</meta:user-defined>
    <meta:user-defined meta:name="OVERHEIDop.GmbID/DC.identifier">gmb-2018-19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71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5 396595</meta:user-defined>
    <meta:user-defined meta:name="OVERHEIDop.versieInformatie"/>
  </office:meta>
</office:document-meta>
</file>