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251 Meliskerkestraat 7 te Tilburg, verbouwen van de woning, 10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51 - I - Meliskerke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99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9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9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251 Meliskerkestraat 7 te Tilburg, verbouwen van de woning, 10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96</meta:user-defined>
    <meta:user-defined meta:name="OVERHEIDop.GmbID/DC.identifier">gmb-2018-195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EJ 7</meta:user-defined>
    <meta:user-defined meta:name="OVERHEIDop.woonplaats">Tilburg</meta:user-defined>
    <meta:user-defined meta:name="OVERHEIDop.straatnaam">Meliske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96 400511</meta:user-defined>
    <meta:user-defined meta:name="OVERHEIDop.versieInformatie"/>
  </office:meta>
</office:document-meta>
</file>