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interne verbouwing en vervangen buitenmuren achterhuis op het perceel Oosterveen 9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18 heeft het college van burgemeester en wethouders van de gemeente Dalfsen een aanvraag ontvangen voor een interne verbouwing en vervangen buitenmuren achterhuis op het perceel Oosterveen 93 in Nieuwleusen. De aanvraag is geregistreerd onder zaaknummer Z/18/58989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599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9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9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een interne verbouwing en vervangen buitenmuren achterhuis op het perceel Oosterveen 93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95</meta:user-defined>
    <meta:user-defined meta:name="OVERHEIDop.GmbID/DC.identifier">gmb-2018-19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R 9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642 510834</meta:user-defined>
    <meta:user-defined meta:name="OVERHEID.EPSG28992/DC.spatial">218626.26 510850.4</meta:user-defined>
    <meta:user-defined meta:name="OVERHEIDop.versieInformatie"/>
  </office:meta>
</office:document-meta>
</file>