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226 Tuinstraat 65 te Tilburg, verbouwen van kantoorgebouw met woning tot 3 appartementen, 10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26 - I - Tuin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99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9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9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226 Tuinstraat 65 te Tilburg, verbouwen van kantoorgebouw met woning tot 3 appartementen, 10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93</meta:user-defined>
    <meta:user-defined meta:name="OVERHEIDop.GmbID/DC.identifier">gmb-2018-195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B 65</meta:user-defined>
    <meta:user-defined meta:name="OVERHEIDop.woonplaats">Tilburg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39 396544</meta:user-defined>
    <meta:user-defined meta:name="OVERHEIDop.versieInformatie"/>
  </office:meta>
</office:document-meta>
</file>