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222 Bosscheweg 11 te Berkel-Enschot, aanpassen van compartimentering brandveiligheid, 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22 - I - Bossche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9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222 Bosscheweg 11 te Berkel-Enschot, aanpassen van compartimentering brandveiligheid, 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1</meta:user-defined>
    <meta:user-defined meta:name="OVERHEIDop.GmbID/DC.identifier">gmb-2018-19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P 11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16 398627</meta:user-defined>
    <meta:user-defined meta:name="OVERHEIDop.versieInformatie"/>
  </office:meta>
</office:document-meta>
</file>