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21 Heuvelstraat 48a - 50 (K sectie M 11120) te Tilburg, verbouwen van het pand, 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21 - I - Heuvelstraat 48a - 50 (K sectie M 1112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8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8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8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21 Heuvelstraat 48a - 50 (K sectie M 11120) te Tilburg, verbouwen van het pand, 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84</meta:user-defined>
    <meta:user-defined meta:name="OVERHEIDop.GmbID/DC.identifier">gmb-2018-195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4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1 396401</meta:user-defined>
    <meta:user-defined meta:name="OVERHEIDop.versieInformatie"/>
  </office:meta>
</office:document-meta>
</file>