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23 Luchthavenlaan 44 te Tilburg, plaatsen van kleine werkstukken in voortuin, 8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23 - I - Luchthavenlaan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98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8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8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23 Luchthavenlaan 44 te Tilburg, plaatsen van kleine werkstukken in voortuin, 8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81</meta:user-defined>
    <meta:user-defined meta:name="OVERHEIDop.GmbID/DC.identifier">gmb-2018-195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TE 44</meta:user-defined>
    <meta:user-defined meta:name="OVERHEIDop.woonplaats">Tilburg</meta:user-defined>
    <meta:user-defined meta:name="OVERHEIDop.straatnaam">Luchtha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89 397769</meta:user-defined>
    <meta:user-defined meta:name="OVERHEIDop.versieInformatie"/>
  </office:meta>
</office:document-meta>
</file>