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2659 Hendrik van Tulderstraat 4 te Tilburg, Hendrik van Tulderstraat 4 te Tilburg, 11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2659 - V - Hendrik van Tulder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98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8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8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2659 Hendrik van Tulderstraat 4 te Tilburg, Hendrik van Tulderstraat 4 te Tilburg, 11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980</meta:user-defined>
    <meta:user-defined meta:name="OVERHEIDop.GmbID/DC.identifier">gmb-2018-195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NC 4</meta:user-defined>
    <meta:user-defined meta:name="OVERHEIDop.woonplaats">Tilburg</meta:user-defined>
    <meta:user-defined meta:name="OVERHEIDop.straatnaam">Hendrik van Tuld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47 397634</meta:user-defined>
    <meta:user-defined meta:name="OVERHEIDop.versieInformatie"/>
  </office:meta>
</office:document-meta>
</file>