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　Tilburg, toegekend Een omgevmgsvergunnmg Z-HZ_WABO-2018-02340 Zouavenlaan 77 (basisschool) en Schout Crillaertstraat 40 (kinderdagverblijf) te Tilburg, brandveilig gebruik van kindcentrum Christoffel, verzonden 17 september 201Ö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Een omgevingsvergunning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　Het college van B en W heeft de bovenstaande aanvraag voor Een omgevingsvergunning op grond van de Wabo toegekend (uitgebreide procedure) </text:span>
            <text:span text:style-name="datum"/>
          </text:p>
          </text:section>
          <text:section text:name="ondertekening_id1-3-2-2-2">
            <text:p><text:span text:style-name="functie">　Wilt u het besluit met bijbehorende stukken inzien, bel 14 - 013. </text:span></text:p>
            <text:p><text:span text:style-name="ondertekening_naam">
            <text:span text:style-name="voornaam">　Bent u het niet eens met het besluit? Dan kunt u binnen zes weken na de verzending van dit besluit gemotiveerd beroep instellen bij de Rechtbank Zeeland-West-Brabant, Team Bestuursrecht, Postbus 90006, 4800 PA Breda U kunt ook digitaal het beroepschrift indienen bij genoemde rechtbank via htto //loket rechtspraak nl/bestuursrecht Daarvoor moet u wel beschikken over een elektronische handtekening (DigiD) Kijk op de genoemde site voor de precieze voorwaarden Het instellen van rechtstreeks beroep schorst de werking van onze beslissing met Daarvoor moet u een voorlopige voorziening vragen én verkrijgen bij de voorzieningenrechter van de Rechtbank Zeeland-West-Brabant, Team Bestuursrecht Een dergelijk verzoek kan pas worden gedaan als het beroepschrift is ingediend Kenmer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7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mgsvergunnmg Z-HZ_WABO-2018-02340 Zouavenlaan 77 (basisschool) en Schout Crillaertstraat 40 (kinderdagverblijf) te Tilburg, brandveilig gebruik van kindcentrum Christoffel, verzonden 17 september 201Ö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5978</meta:user-defined>
    <meta:user-defined meta:name="OVERHEIDop.GmbID/DC.identifier">gmb-2018-19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V 26</meta:user-defined>
    <meta:user-defined meta:name="OVERHEIDop.woonplaats">Tilburg</meta:user-defined>
    <meta:user-defined meta:name="OVERHEIDop.straatnaam">Zou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8 395992</meta:user-defined>
    <meta:user-defined meta:name="OVERHEIDop.versieInformatie"/>
  </office:meta>
</office:document-meta>
</file>