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3247 Berkelseweg 21 te Berkel-Enschot, kappen van een boom, 10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247 - I - Berkelseweg 2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976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7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7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3247 Berkelseweg 21 te Berkel-Enschot, kappen van een boom, 10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976</meta:user-defined>
    <meta:user-defined meta:name="OVERHEIDop.GmbID/DC.identifier">gmb-2018-195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N 21</meta:user-defined>
    <meta:user-defined meta:name="OVERHEIDop.woonplaats">Berkel-Enschot</meta:user-defined>
    <meta:user-defined meta:name="OVERHEIDop.straatnaam">Berkel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634 400045</meta:user-defined>
    <meta:user-defined meta:name="OVERHEIDop.versieInformatie"/>
  </office:meta>
</office:document-meta>
</file>