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17 Nieuwe Warande (Deelplan 2a, kavel 64) te Berkel-Enschot, nieuw bouwen van een woonhuis, 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17 - I - Nieuwe Warande (Deelplan 2a, kavel 6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7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17 Nieuwe Warande (Deelplan 2a, kavel 64) te Berkel-Enschot, nieuw bouwen van een woonhuis, 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74</meta:user-defined>
    <meta:user-defined meta:name="OVERHEIDop.GmbID/DC.identifier">gmb-2018-19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