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bestaande uitrit: Verdilaan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erdilaan 23, 7002 LM</text:p>
            <text:p text:style-name="common-al">Omschrijving:  verbreden van de bestaande uitrit</text:p>
            <text:p text:style-name="common-al">Dossiernummer:  20180053</text:p>
            <text:p text:style-name="common-al">Datum indiening:  24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uitrit: Verdilaa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97</meta:user-defined>
    <meta:user-defined meta:name="OVERHEIDop.GmbID/DC.identifier">gmb-2018-195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M 23</meta:user-defined>
    <meta:user-defined meta:name="OVERHEIDop.woonplaats">Doetinchem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07 442577</meta:user-defined>
    <meta:user-defined meta:name="OVERHEIDop.versieInformatie"/>
  </office:meta>
</office:document-meta>
</file>