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Clercxstraat 66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18 een besluit genomen op de aanvraag voor een omgevingsvergunning op locatie Past. Clercxstraat 66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één eik</text:p>
            <text:p text:style-name="common-al">Locatie: t.h.v. Past. Clercxstraat 66 te Veghel</text:p>
            <text:p text:style-name="common-al">Zaaknummer: OV-2018-0605</text:p>
            <text:p text:style-name="common-al">
            <text:span text:style-name="nadrukvet">Indienen bezwaarschrift</text:span>
          </text:p>
            <text:p text:style-name="common-al">Tegen dit besluit kunnen belanghebbenden op grond van de Algemene wet bestuursrecht binnen zes weken vanaf 13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5969</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69</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69</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t. Clercxstraat 6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969</meta:user-defined>
    <meta:user-defined meta:name="OVERHEIDop.GmbID/DC.identifier">gmb-2018-195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J 64c</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771.43 400297.95</meta:user-defined>
    <meta:user-defined meta:name="OVERHEIDop.versieInformatie"/>
  </office:meta>
</office:document-meta>
</file>